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line-through-mode="continuous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line-through-mode="continuous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Akapit_20_z_20_listą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line-through-mode="continuous" style:font-size-asian="14pt" style:font-weight-asian="bold" style:font-size-complex="14pt"/>
    </style:style>
    <style:style style:name="P10" style:family="paragraph" style:parent-style-name="Standard" style:list-style-name="L2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 style:list-style-name="L2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list-style-name="L1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list-style-name="L1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L1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Akapit_20_z_20_listą" style:list-style-name="WWNum4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Akapit_20_z_20_listą" style:list-style-name="WWNum3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Akapit_20_z_20_listą" style:list-style-name="WWNum3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Akapit_20_z_20_listą" style:list-style-name="WWNum3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Akapit_20_z_20_listą" style:list-style-name="WWNum4"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Akapit_20_z_20_listą" style:list-style-name="WWNum4"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Akapit_20_z_20_listą" style:list-style-name="WWNum4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Akapit_20_z_20_listą" style:list-style-name="WWNum4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Akapit_20_z_20_listą" style:list-style-name="WWNum4"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Akapit_20_z_20_listą" style:list-style-name="WWNum4"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Akapit_20_z_20_listą" style:list-style-name="WWNum4"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Akapit_20_z_20_listą" style:list-style-name="WWNum4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text:list-style style:name="L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WW_5f_CharLFO10LVL1" text:bullet-char="•">
        <style:text-properties style:font-name="OpenSymbol"/>
      </text:list-level-style-bullet>
      <text:list-level-style-bullet text:level="2" text:style-name="WW_5f_CharLFO10LVL2" text:bullet-char="◦">
        <style:text-properties style:font-name="OpenSymbol"/>
      </text:list-level-style-bullet>
      <text:list-level-style-bullet text:level="3" text:style-name="WW_5f_CharLFO10LVL3" text:bullet-char="▪">
        <style:text-properties style:font-name="OpenSymbol"/>
      </text:list-level-style-bullet>
      <text:list-level-style-bullet text:level="4" text:style-name="WW_5f_CharLFO10LVL4" text:bullet-char="•">
        <style:text-properties style:font-name="OpenSymbol"/>
      </text:list-level-style-bullet>
      <text:list-level-style-bullet text:level="5" text:style-name="WW_5f_CharLFO10LVL5" text:bullet-char="◦">
        <style:text-properties style:font-name="OpenSymbol"/>
      </text:list-level-style-bullet>
      <text:list-level-style-bullet text:level="6" text:style-name="WW_5f_CharLFO10LVL6" text:bullet-char="▪">
        <style:text-properties style:font-name="OpenSymbol"/>
      </text:list-level-style-bullet>
      <text:list-level-style-bullet text:level="7" text:style-name="WW_5f_CharLFO10LVL7" text:bullet-char="•">
        <style:text-properties style:font-name="OpenSymbol"/>
      </text:list-level-style-bullet>
      <text:list-level-style-bullet text:level="8" text:style-name="WW_5f_CharLFO10LVL8" text:bullet-char="◦">
        <style:text-properties style:font-name="OpenSymbol"/>
      </text:list-level-style-bullet>
      <text:list-level-style-bullet text:level="9" text:style-name="WW_5f_CharLFO10LVL9" text:bullet-char="▪"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okół Walnego Zebrania Sprawozdawczego</text:p>
      <text:p text:style-name="P3"><text:s/>ROD im. Jerzego Niedziałkowskiego w Środzie Wielkopolskiej</text:p>
      <text:p text:style-name="P3">odbytego w drugim terminie dnia 19 III 2017 roku.</text:p>
      <text:p text:style-name="P2"/>
      <text:p text:style-name="P6">Otwarcia zebrania dokonał Prezes ROD im. J. Niedziałkowskiego w Środzie Wlkp. Pan Zenon Król, który powitał uczestników zebrania oraz zaproszonych gości: Burmistrza Miasta Środa Wielkopolska Wojciecha Ziętkowskiego, W-ce Przewodniczącą Rady Powiatu Średzkiego Wiesławę Strugarek, Radną Sejmiku Wojewódzkiego Mirosławę K. Kaźmierczak, Stanisława Pruszyńskiego – przewodniczącego Kolegium Prezesów ROD Miasta i Gminy Środa Wlkp, dzielnicowego rejonu nr 3 miasta Środa Wlkp. Mateusza Perkielewicza. Wszyscy zebrani wspólnie odśpiewali Hymn Działkowca.</text:p>
      <text:p text:style-name="P6">W punkcie następnym przystąpiono do wyboru Przewodniczącego i Prezydium zebrania. Ponieważ <text:s/>z sali nie zgłoszono kandydatów Prezes ROD zaproponował Ryszarda Mrulę na Przewodniczącego zebrania. Kandydatura została przez zebranych przyjęta w głosowaniu jawnym jednogłośnie. Do Prezydium zaproponowano Jana Rauchuta, Karolinę Wałęsiak i Stanisława Droździńskiego. <text:s/>Krzysztofowi Pacyńskiemu powierzono funkcję protokolanta zebrania. Wszyscy kandydaci wyrazili zgodę na <text:s/>propozycję pełnienia w/w funkcji, <text:s/>a zebranie jednogłośnie wyrazili zgodę na te osoby. Dalszy ciąg zebrania sprawozdawczego prowadził Przewodniczący.</text:p>
      <text:p text:style-name="P6">Przewodniczący Zebrania Ryszard Mrula odczytał proponowany porządek obrad, który został zatwierdzony przez zgromadzonych w głosowaniu.</text:p>
      <text:p text:style-name="P6">Kolejny punkt porządku obrad dotyczył wyboru przez zgromadzonych Komisji</text:p>
      <text:list text:style-name="WWNum4">
        <text:list-item>
          <text:p text:style-name="P15">Mandatowej, do której zaproponowano:</text:p>
        </text:list-item>
      </text:list>
      <text:list text:style-name="WWNum3">
        <text:list-item text:start-value="1">
          <text:p text:style-name="P16">Roman Kuderski</text:p>
        </text:list-item>
        <text:list-item>
          <text:p text:style-name="P16">Krzysztof Piotrowski</text:p>
        </text:list-item>
        <text:list-item>
          <text:p text:style-name="P16">Małgorzata Orłowska</text:p>
        </text:list-item>
      </text:list>
      <text:p text:style-name="P4">Jednogłośnie zaakceptowano te kandydatury.</text:p>
      <text:list text:style-name="WWNum4">
        <text:list-item text:start-value="1">
          <text:p text:style-name="P15">Uchwał i Wniosków, do której zaproponowano:</text:p>
        </text:list-item>
      </text:list>
      <text:list text:style-name="L1">
        <text:list-item>
          <text:p text:style-name="P12"><text:soft-page-break/>Alicja Grzechowiak</text:p>
        </text:list-item>
        <text:list-item>
          <text:p text:style-name="P12">Halina Grajek</text:p>
        </text:list-item>
        <text:list-item>
          <text:p text:style-name="P12">Andrzej Mytko</text:p>
        </text:list-item>
      </text:list>
      <text:p text:style-name="P8"/>
      <text:p text:style-name="P4">Jednogłośnie powołano te osoby do tej komisji.</text:p>
      <text:p text:style-name="P4"><text:tab/></text:p>
      <text:p text:style-name="P4"><text:tab/>Przystąpiono do punktu 6. obrad, w którym <text:s/>Zenon Król - Prezes Zarządu ROD im. J. Niedziałkowskiego w Środzie Wlkp. przedstawił sprawozdanie Zarządu ROD z działalności za 2016 rok. Następnie udzielony został głos Pani <text:s/>księgowej ROD Czesławie Niemir, która przedstawiła sprawozdanie finansowe <text:s/>za rok 2016.</text:p>
      <text:p text:style-name="P6"><text:s/>Ryszard Mrula poprosił w punkcie kolejnym Zofię Tomczak <text:s text:c="23"/>( z-ca przewodniczącego Komisji Rewizyjnej) o przedstawienie sprawozdania Komisji Rewizyjnej z działalności w 2016 roku. Następnie wice przewodnicząca Z. Tomczak odczytała ocenę działalności Zarządu ROD za 2016 rok wraz z wnioskiem o przyjęcie sprawozdania Zarządu ROD im. J. Niedziałkowskiego w Środzie Wlkp. z działalności za <text:s/>ubiegły rok.</text:p>
      <text:p text:style-name="P5"><text:span text:style-name="Domyślna_20_czcionka_20_akapitu"><text:span text:style-name="T1">Punkty 9 i 10 obrad Walnego Zebrania Sprawozdawczego poświęcone były projektom planu pracy oraz preliminarza finansowego na 2017 rok. Obecni na sali wysłuchali omówienia tych zagadnień przez Prezesa ROD Zen</text:span></text:span><text:span text:style-name="Domyślna_20_czcionka_20_akapitu"><text:span text:style-name="T1">ona Króla. W swym wystąpieniu Prezes zwrócił uwagę na planowane na 2017 rok wykonanie wjazdu i chodnika z kostki brukowej z okrawężnikowaniem w ilości 146 m² na podkładzie drogowym w Ogrodzie 2 i ułożenie chodnika z płytek betonowych na podkładzie piaskowy</text:span></text:span><text:span text:style-name="Domyślna_20_czcionka_20_akapitu"><text:span text:style-name="T1">m na Alei Różanej na długości 142 mb. Prezes przedstawił propozycję zlecenia </text:span></text:span><text:span text:style-name="Domyślna_20_czcionka_20_akapitu"><text:span text:style-name="T2"><text:s/>firmie UNI MAP s.c. z Katowic wykonanie geodezyjnych pomiarów działek na terenie ogrodu w celu aktualizacji planu zagospodarowania ROD im. Jerzego </text:span></text:span><text:span text:style-name="Domyślna_20_czcionka_20_akapitu"><text:span text:style-name="T2"><text:tab/>Niedziałkowskiego.</text:span></text:span><text:span text:style-name="Domyślna_20_czcionka_20_akapitu"><text:span text:style-name="T1"> Poinformowa</text:span></text:span><text:span text:style-name="Domyślna_20_czcionka_20_akapitu"><text:span text:style-name="T1">ł także o proponowanych na ten rok składnikach opłat ogrodowych, ich wysokości i terminu <text:s/>uiszczania <text:s/>przez każdego działkowca w ROD, a także omówił kwestię wywozu śmieci w roku 2017.</text:span></text:span></text:p>
      <text:p text:style-name="P5"><text:span text:style-name="Domyślna_20_czcionka_20_akapitu"><text:span text:style-name="T1">Przed udzieleniem głosu w dyskusji uprawnionym do tego uczestnikom Zebra</text:span></text:span><text:span text:style-name="Domyślna_20_czcionka_20_akapitu"><text:span text:style-name="T1">nia <text:s/>Przewodniczący Ryszard Mrula poprosił o Komisję Mandatową o przedstawienie sprawozdania stwierdzającego prawomocność obrad. Po sprawdzeniu przez Prezesa ROD Zenona Króla frekwencji Przewodniczący Komisji Mandatowej odczytał protokół stwierdzający praw</text:span></text:span><text:span text:style-name="Domyślna_20_czcionka_20_akapitu"><text:span text:style-name="T1">omocność obrad w </text:span></text:span><text:soft-page-break/><text:span text:style-name="Domyślna_20_czcionka_20_akapitu"><text:span text:style-name="T1">drugim terminie. Na 219 uprawnionych do udziału w obradach <text:s/>obecnych jest <text:s/>52 członków PZD w ROD im. J. Niedziałkowskiego w Środzie Wlkp., co stanowi 24%. Oznacza to , że Walne Zebrania może podejmować prawomocne uchwały.</text:span></text:span></text:p>
      <text:p text:style-name="P6">Przewodniczący otworzył dyskusję nad sprawozdaniami merytorycznym i finansowym za rok 2016 oraz projektem planu pracy na rok 2017 oraz projektem preliminarza finansowego na ten rok, a także problemami i propozycjami członków PZD w ROD. </text:p>
      <text:p text:style-name="P6">Jednogłośnie zatwierdzono sprawozdania <text:s/>z działalności i sprawozdania finansowego Zarządu ROD w 2016 roku, sprawozdania z działalności <text:s/>Komisji Rewizyjnej ROD w 2016 roku.</text:p>
      <text:p text:style-name="P6">Komisja Uchwał i Wniosków po zarejestrowaniu przedstawionych przez Zarząd ROD projektów uchwał i wniosków proponowanych w trakcie zebrania przedstawiła je pod głosowanie w postaci uchwał Walnego Zebrania. Głosowania przeprowadził Przewodniczący Zebrania pan Ryszard Mrula. Walne Zebranie obradujące dnia 19 III 2017 roku przyjęło oddzielnie uchwały:</text:p>
      <text:list text:style-name="WWNum4">
        <text:list-item text:start-value="1">
          <text:p text:style-name="P15">Uchwała nr 1/2017w sprawie zatwierdzenia sprawozdania z działalności i sprawozdania finansowego Zarządu ROD w 2016 roku,</text:p>
        </text:list-item>
        <text:list-item>
          <text:p text:style-name="P15">Uchwała nr 2/2017 w sprawie zatwierdzenia sprawozdania z działalności <text:s/>Komisji Rewizyjnej ROD w 2016 roku,</text:p>
        </text:list-item>
        <text:list-item>
          <text:p text:style-name="P15">Uchwała nr 3/2017 w sprawie wysokości poszczególnych opłat ogrodowych i terminu ich wnoszenia <text:s/>w 2017 roku,</text:p>
        </text:list-item>
        <text:list-item>
          <text:p text:style-name="P15">Uchwała nr 4/2017 w realizacji zadań inwestycyjnych <text:s/>2017 rok,</text:p>
        </text:list-item>
        <text:list-item>
          <text:p text:style-name="P15">Uchwała nr 5/201 w spawie planu pracy na 2017 rok,</text:p>
        </text:list-item>
        <text:list-item>
          <text:p text:style-name="P15">Uchwała nr 6/2017 w sprawie preliminarza finansowego na 2017 rok,</text:p>
        </text:list-item>
        <text:list-item>
          <text:p text:style-name="P15"><text:s/>Uchwała nr 7/2016 w sprawie aktualizacji planu zagospodarowania – pomiaru geodezyjnego przez firmę UNI MAP z Katowic</text:p>
        </text:list-item>
      </text:list>
      <text:p text:style-name="P7"/>
      <text:p text:style-name="P4">Zebrani <text:s/>przyjęli kolejno poszczególne uchwały.</text:p>
      <text:p text:style-name="P4"><text:tab/>W punkcie sprawy różne głos zabrali:</text:p>
      <text:list text:style-name="L2">
        <text:list-item>
          <text:p text:style-name="P10"><text:soft-page-break/>M. Kaźmierczak, która odniosła się do treści sprawozdania z działalności Zarządu ROD za rok 2016 wysoko oceniając zakres prac wykonanych w ubiegłym roku, przedstawiła swoją działalność w Komisjach Sejmiku Województwa Wielkopolskiego oraz zagadnienia, którymi Sejmik się zajmuje.</text:p>
        </text:list-item>
        <text:list-item>
          <text:p text:style-name="P10">Z. Król zaapelował o zwrócenie uwagi na sprawy związane z funkcjonowaniem ogrodu, np. kwestia wywozu śmieci (wyrzucanie trawy), umieszczenie numerów działek na ogrodzeniu, odbiór kart rabatowych do Brico Marche, dbanie o czystość na alejkach.</text:p>
        </text:list-item>
      </text:list>
      <text:p text:style-name="P4"><text:tab/>Po wyczerpaniu porządku zebrania Przewodniczący ogłosił zamknięcie zebrania i przy braku sprzeciwu zebranie uległo rozwiązaniu.</text:p>
      <text:p text:style-name="P4"/>
      <text:p text:style-name="P4">Protokołował:</text:p>
      <text:p text:style-name="P4">Krzysztof Pacyński </text:p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/>
      <text:list-level-style-number text:level="5" style:num-suffix="." style:num-format="a" style:num-letter-sync="true" text:display-levels="5"/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/>
      <text:list-level-style-number text:level="8" style:num-suffix="." style:num-format="a" style:num-letter-sync="true" text:display-levels="8"/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/>
      <text:list-level-style-number text:level="5" style:num-suffix="." style:num-format="a" style:num-letter-sync="true" text:display-levels="5"/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/>
      <text:list-level-style-number text:level="8" style:num-suffix="." style:num-format="a" style:num-letter-sync="true" text:display-levels="8"/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/>
      <text:list-level-style-number text:level="5" style:num-suffix="." style:num-format="a" style:num-letter-sync="true" text:display-levels="5"/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/>
      <text:list-level-style-number text:level="8" style:num-suffix="." style:num-format="a" style:num-letter-sync="true" text:display-levels="8"/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text:style-name="WW_5f_CharLFO4LVL1" text:bullet-char="">
        <style:text-properties style:font-name="Symbol"/>
      </text:list-level-style-bullet>
      <text:list-level-style-bullet text:level="2" text:style-name="WW_5f_CharLFO4LVL2" text:bullet-char="o">
        <style:text-properties style:font-name="Courier New"/>
      </text:list-level-style-bullet>
      <text:list-level-style-bullet text:level="3" text:style-name="WW_5f_CharLFO4LVL3" text:bullet-char="">
        <style:text-properties style:font-name="Wingdings"/>
      </text:list-level-style-bullet>
      <text:list-level-style-bullet text:level="4" text:style-name="WW_5f_CharLFO4LVL4" text:bullet-char="">
        <style:text-properties style:font-name="Symbol"/>
      </text:list-level-style-bullet>
      <text:list-level-style-bullet text:level="5" text:style-name="WW_5f_CharLFO4LVL5" text:bullet-char="o">
        <style:text-properties style:font-name="Courier New"/>
      </text:list-level-style-bullet>
      <text:list-level-style-bullet text:level="6" text:style-name="WW_5f_CharLFO4LVL6" text:bullet-char="">
        <style:text-properties style:font-name="Wingdings"/>
      </text:list-level-style-bullet>
      <text:list-level-style-bullet text:level="7" text:style-name="WW_5f_CharLFO4LVL7" text:bullet-char="">
        <style:text-properties style:font-name="Symbol"/>
      </text:list-level-style-bullet>
      <text:list-level-style-bullet text:level="8" text:style-name="WW_5f_CharLFO4LVL8" text:bullet-char="o">
        <style:text-properties style:font-name="Courier New"/>
      </text:list-level-style-bullet>
      <text:list-level-style-bullet text:level="9" text:style-name="WW_5f_CharLFO4LVL9" text:bullet-char="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initial-creator>Win</meta:initial-creator>
    <meta:creation-date>2016-02-29T15:52:00</meta:creation-date>
    <dc:date>2018-04-17T11:17:12</dc:date>
    <meta:print-date>2017-03-21T13:47:00</meta:print-date>
    <meta:editing-cycles>5</meta:editing-cycles>
    <meta:editing-duration>PT4H0M19S</meta:editing-duration>
    <meta:template xlink:type="simple" xlink:actuate="onRequest" xlink:href="Normal"/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4" meta:paragraph-count="40" meta:word-count="821" meta:character-count="6126"/>
  </office:meta>
</office:document-meta>
</file>